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0f814c"/>
    </style:style>
    <style:style style:name="T3" style:family="text">
      <style:text-properties officeooo:rsid="00107c84"/>
    </style:style>
    <style:style style:name="T4" style:family="text">
      <style:text-properties officeooo:rsid="001271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й 2020 года</text:span></text:p>
      <text:p text:style-name="P1">всего свободных мест <text:s text:c="2"/>- <text:span text:style-name="T4">6</text:span> <text:s/>( из них — <text:span text:style-name="T4">3</text:span> мест<text:span text:style-name="T4">а </text:span><text:s text:c="2"/>для девочек, <text:s text:c="2"/><text:span text:style-name="T4">3</text:span> — мест<text:span text:style-name="T3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9-03T15:23:53.776301675</dc:date>
    <meta:editing-duration>PT22M49S</meta:editing-duration>
    <meta:editing-cycles>8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79"/>
  </office:meta>
</office:document-meta>
</file>